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7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7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7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bold" fo:font-family="Calibri" style:font-family-asian="Calibri" style:font-family-complex="Calibri" fo:background-color="transparent" fo:color="#ff0000"/>
    </style:style>
    <style:style style:name="T3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10.00pt"/>
    </style:style>
  </office:automatic-styles>
  <office:body>
    <office:text>
      <text:p text:style-name="P1"><draw:frame text:anchor-type="as-char" svg:width="44.70mm" svg:height="19.81mm" style:rel-width="scale" style:rel-height="scale"><draw:object-ole xlink:href="OleObj1"/><draw:image xlink:href="ObjectReplacements/OleObj1"/></draw:frame><text:span text:style-name="T2"/></text:p>
      <text:p text:style-name="P2"><text:span text:style-name="T3">LANE 10</text:span><text:span text:style-name="T4">: Pipeline - ARI FLEET/LEASE, MISC<text:s text:c="399"/></text:span><text:span text:style-name="T5"/></text:p>
      <text:p text:style-name="P2"><draw:frame text:anchor-type="as-char" svg:width="38.10mm" svg:height="14.99mm" style:rel-width="scale" style:rel-height="scale"><draw:object-ole xlink:href="OleObj2"/><draw:image xlink:href="ObjectReplacements/OleObj2"/></draw:frame><text:span text:style-name="T7"><text:tab/><text:tab/><text:tab/></text:span></text:p>
      <text:p text:style-name="P2"><text:span text:style-name="T8">LANE 1:<text:s/></text:span><text:span text:style-name="T9">RV’s Boats ATV’s Trailers Ambulances Police Cars Semi Trailers Motorcycles Trollys Fire Trucks Construction Equipment</text:span><text:span text:style-name="T10"/></text:p>
      <text:p text:style-name="P2"><text:span text:style-name="T10">LANE 2 &amp; LANE 3(Pipeline):<text:s text:c="2"/>CREDIT UNION/BANK REPOS, LEASE RETURNS, FLEET SALES<text:s/></text:span><text:span text:style-name="T11"/></text:p>
      <text:p text:style-name="P3"><text:span text:style-name="T12">LANE 12:<text:s/></text:span><text:span text:style-name="T13">Pipeline</text:span><text:span text:style-name="T14"><text:s/></text:span><text:span text:style-name="T15">–</text:span><text:span text:style-name="T16"><text:s/></text:span><text:span text:style-name="T17">Gardena Nissan, FRANCHISE TRADE IN</text:span></text:p>
      <text:p text:style-name="P3"><text:span text:style-name="T18">Lane 4</text:span><text:span text:style-name="T19">: Pipeline - Consignment</text:span></text:p>
      <text:p text:style-name="P3"><text:span text:style-name="T20">LANE 5:<text:s/></text:span><text:span text:style-name="T21">Pipeline</text:span><text:span text:style-name="T22"><text:s/>-<text:s/></text:span><text:span text:style-name="T23">NON RUNNERS, UNSAFE-TO-DRIVE UNITS, SMOKERS, DAMAGED UNITS<text:s/></text:span><text:span text:style-name="T24">–</text:span><text:span text:style-name="T25"><text:s/></text:span><text:span text:style-name="T26">NO ARBITRATION FOR ANY REASON INCLUDING SALVAGE, TMU, ETC </text:span></text:p>
      <text:p text:style-name="P4"><text:span text:style-name="T27">LANE 6:</text:span><text:span text:style-name="T28"><text:s/></text:span><text:span text:style-name="T29">CREDIT UNION/BANK REPOS, LEASE RETURNS, FLEET SALES</text:span></text:p>
      <text:p text:style-name="P4"><text:span text:style-name="T29">Running Order:</text:span></text:p>
      <text:p text:style-name="P5"><text:span text:style-name="T30">LANE RUNNING ORDER IS TEMPORARILY UNAVAILABLE</text:span></text:p>
      <text:p text:style-name="P5"><text:span text:style-name="T30">PLEASE CHECK BACK LATER. THANK YOU!</text:span></text:p>
      <text:p text:style-name="P5"><text:span text:style-name="T31"/></text:p>
      <text:p text:style-name="P6"><text:span text:style-name="T32">"Vehicles might be pulled from the sale without prior notice per bank request due to some issues: Title, Insurance, Etc..."</text:span></text:p>
      <text:p text:style-name="P6"><text:span text:style-name="T33">All Post Sale Inspection requests (INCLUDING CONDITIONAL SALES) must be submitted on auction day.<text:s/></text:span><text:span text:style-name="T34">Any unit sold for a bid $2500 or less is strictly AS IS.<text:s text:c="2"/></text:span><text:span text:style-name="T35">NO ARBITRATION FOR FRAME DAMAGE ON UNITS 10 YEARS OLD &amp; OLDER.</text:span><text:span text:style-name="T36"><text:s text:c="1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